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063</text:p>
          </table:table-cell>
          <table:table-cell table:number-columns-repeated="4" table:style-name="ce10"/>
          <table:table-cell office:value-type="string" table:style-name="ce12">
            <text:p>04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7:1000017:161</text:p>
          </table:table-cell>
          <table:covered-table-cell/>
          <table:table-cell office:value-type="float" office:value="13.96" table:style-name="ce20">
            <text:p>13,96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7">
            <text:p>15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8:0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75437DB36728986917EC5B2815E303DF7EF694F44DB49C7690B784541A5810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Севостьянова Мария Сергеевна</meta:initial-creator>
    <dc:creator>Севостьянова Мария Сергеевна</dc:creator>
    <meta:creation-date>2022-05-04T13:40:51Z</meta:creation-date>
    <dc:date>2022-05-04T13:40:51Z</dc:date>
  </office:meta>
</office:document-meta>
</file>